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5653751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11631176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02938060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636493548883" text:continue-list="list325653751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85059065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1" meta:character-count="13829" meta:non-whitespace-character-count="12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