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0000000C8000000BC8E3A90FAA3216669.gif" xlink:type="simple" xlink:show="embed" xlink:actuate="onLoad"><text:p/></draw:image></draw:frame><text:span text:style-name="T1">Comune di Unione Terre di Frontiera</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6725454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5660517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09245930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47500572"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3960352741823" text:continue-list="list209245930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88676025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3959835615428" text:continue-list="list25660517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67077522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8"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