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383858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01146243917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6011588310253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24139737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0370305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011439340888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0115845127763" text:continue-list="list324139737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011535198030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660795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8935807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3599892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7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