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0685043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1351049003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1326101443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8843185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1320040866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13477611410" text:continue-list="list101326101443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1328808809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7867101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16077980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9150843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6870660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3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