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BC8E3A90FAA3216669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0C8000000BC8E3A90FAA3216669.gif" xlink:type="simple" xlink:show="embed" xlink:actuate="onLoad"/><svg:title>logo</svg:title><svg:desc>WebMobile:Bussola:GRAFICA:stemma_demo-01.jpg</svg:desc></draw:frame><text:span text:style-name="T1">Comune di Unione Terre di Frontier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omo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4010781746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8" meta:character-count="2004" meta:non-whitespace-character-count="17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