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2"><text:span text:style-name="T2">Provincia di Como</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4282976350"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84213454914553"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8421480576799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84213956455417"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108849255"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423629669"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589112965"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831048346"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379689740" text:style-name="WWNum5">
              <text:list-item>
                <text:p text:style-name="P77"><text:span text:style-name="T243"></text:span><text:span text:style-name="T130"><text:tab/>Intervento di nuova costruzione (articolo 3, comma 1, lettera e) del d.P.R. n. 380/2001)</text:span></text:p>
              </text:list-item>
            </text:list>
            <text:list xml:id="list2740856639"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84213705913380"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84213316155805"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84214083202653"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84213363016412"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84213935271218"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84213295597388"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84214007733657"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84213426561679" text:continue-list="list2379689740"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84213760648706"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84213581034625"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84213383390308"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84214730248591"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84213153209333"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84213431982664"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3439989564"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658036761"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84214767264264" text:continue-list="list3439989564"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84214561158841"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84214198055117"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84214755342870"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84213751185301"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84214320767437"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84213495210026"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84213824528338"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84213076291565"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84213400758106"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84214979409589"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84213237501387"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84214317438377"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84213373023982"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84214905046281"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84213832259323"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84213520073465"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84213750082727"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84213544068485"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84213542352111"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84214523743201"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84214502445970"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84214168001814"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84214129197524"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84213570428954"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84215184763666"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84214721533398"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84215185578765"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84213988479874"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84213687472933"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2" meta:character-count="71576" meta:non-whitespace-character-count="6092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