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05833942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262223489355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262200205309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262134722917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4643493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2621949752828"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89951270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81818435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2621678390735" text:continue-list="list289951270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0625351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262035214780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262044380604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3638564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262165136304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2621966476563" text:continue-list="list152621949752828"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2621639953662" text:continue-list="list15262165136304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2621905434697" text:continue-list="list15262196647656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2620523570391" text:continue-list="list15262167839073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54680317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262066129752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262201632479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262230209148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2621222515801" text:continue-list="list15262052357039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67161934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37091356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262092613502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2622409208207" text:continue-list="list15262122251580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2621264601027" text:continue-list="list152620926135026" text:style-name="WWNum33">
              <text:list-item>
                <text:p text:style-name="P98"><text:span text:style-name="T76"></text:span><text:span text:style-name="T18"><text:tab/>variazione essenziale e/o sostanziale al/alla</text:span></text:p>
              </text:list-item>
            </text:list>
            <text:list xml:id="list361874205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2620620284270" text:continue-list="list152621264601027"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2621973573728" text:continue-list="list15262240920820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262043319771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87911840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2620957888824" text:continue-list="list15262043319771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262115408939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47390010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2621862278758" text:continue-list="list15262115408939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20800678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2621246502196" text:continue-list="list15262186227875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76180085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37869452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57331480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2620957740511" text:continue-list="list337869452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262164622915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8" meta:non-whitespace-character-count="279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