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0C8000000BC8E3A90FAA3216669.gif" xlink:type="simple" xlink:show="embed" xlink:actuate="onLoad"><text:p/></draw:image></draw:frame><text:span text:style-name="T1">Comune di Unione Terre di Frontiera</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06482092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06785921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92911763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54512775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43127964808258" text:continue-list="list106482092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98460906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9044505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43126866168310" text:continue-list="list4312796480825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60237699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70" meta:non-whitespace-character-count="345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