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21685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3773362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0869354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364399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4404232109469" text:continue-list="list31921685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3495665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5"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