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582554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6090089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9056751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0417319413889" text:continue-list="list38582554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21508262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9" meta:non-whitespace-character-count="12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