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om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6" meta:character-count="7793" meta:non-whitespace-character-count="7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