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Unione Terre di Frontiera</text:span></text:p>
      <text:p text:style-name="P1"><draw:line text:anchor-type="paragraph" draw:z-index="1" draw:name="Connettore diritto 3" draw:style-name="gr1" draw:text-style-name="P58"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8282350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16147270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66459645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54133180610357" text:continue-list="list188282350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14268159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2" meta:character-count="11729" meta:non-whitespace-character-count="103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