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1" draw:name="Connettore diritto 3"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433884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5901456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2980639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1446002567624" text:continue-list="list41433884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90933334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8"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