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3435093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0444781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40891197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5808988156550" text:continue-list="list423435093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1369027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1"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