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5" draw:style-name="gr1" draw:text-style-name="P107"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98618816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72587029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7103290557737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237234857"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98487120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61506792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71032441579484" text:continue-list="list398487120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90712139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71032247805572" text:continue-list="list3237234857"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5311971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63646266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6858042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71032582785406" text:continue-list="list7103224780557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69025364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71031909715019" text:continue-list="list7103258278540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486585339"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41" meta:non-whitespace-character-count="468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