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1814460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455554195709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8455512197043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94346672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5207673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455560666216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4556667386117" text:continue-list="list94346672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455539107947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30160237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9261969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2611423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7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