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49499351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10132764693040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1013305765040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2819595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013390570521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0131980633108" text:continue-list="list11013305765040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10132966069666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05427164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073498815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67345131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496689662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3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