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0C8000000BC8E3A90FAA3216669.gif" manifest:media-type="image/gif"/>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0000000C8000000BC8E3A90FAA3216669.gif" xlink:type="simple" xlink:show="embed" xlink:actuate="onLoad"/><svg:title>logo</svg:title><svg:desc>WebMobile:Bussola:GRAFICA:stemma_demo-01.jpg</svg:desc></draw:frame><text:span text:style-name="T1">Comune di Unione Terre di Frontiera</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Como</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1127698280"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3635037102"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1386357044"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5806589635079" text:continue-list="list1127698280"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3292965922"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7" meta:character-count="7739" meta:non-whitespace-character-count="67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