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2945349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96049189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474430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994129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5359260193850" text:continue-list="list382945349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4849845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6"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