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nione Terre di Frontiera</text:span></text:p>
      <text:p text:style-name="P1"><draw:line text:anchor-type="paragraph" draw:z-index="0" draw:name="Connettore diritto 5" draw:style-name="gr1" draw:text-style-name="P46"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7023099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790916043"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00234920108409" text:continue-list="list17023099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0023569135140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4" meta:character-count="10665" meta:non-whitespace-character-count="94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