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nione Terre di Frontiera</text:span></text:p>
      <text:p text:style-name="P1"><draw:line text:anchor-type="paragraph" draw:z-index="0" draw:name="Connettore diritto 5" draw:style-name="gr1" draw:text-style-name="P57" svg:x1="-0.0008in" svg:y1="0.5319in" svg:x2="6.6937in" svg:y2="0.5327in"><text:p/></draw:line><text:span text:style-name="T2">Provincia di Com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44559233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665081881"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83034569"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258273759"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02537439530330" text:continue-list="list183034569"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544542823"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02536264918566" text:continue-list="list102537439530330"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742490172"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02537621704230" text:continue-list="list102536264918566"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02537511603128"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4" meta:character-count="10466" meta:non-whitespace-character-count="93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