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76404203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60015094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43759638675397" text:continue-list="list276404203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38256704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8" meta:character-count="14863" meta:non-whitespace-character-count="13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