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nione Terre di Frontie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744429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1" meta:character-count="5576" meta:non-whitespace-character-count="5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