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72658335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84455043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16012674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29113019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4813935014380" text:continue-list="list216012674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4814525632269" text:continue-list="list429113019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