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57530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220737701656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1151485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7850011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117247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220889340175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32119435" text:style-name="WW8Num36">
              <text:list-item>
                <text:p text:style-name="P201"><text:span text:style-name="T29">CILA: art. 6/bis – SCIA art. 37 DPR n. 380/01. </text:span><text:span text:style-name="T20">(O legge regionale).</text:span></text:p>
              </text:list-item>
            </text:list>
            <text:list xml:id="list112207455204377" text:continue-list="list11220889340175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22088988612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1880125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1038146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2207546648615" text:continue-list="list111880125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22077864724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082439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220914822917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3066753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22080559424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6098250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220851835558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9420898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22073593335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3421387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717263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220877190714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5246624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8164486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3142231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75620355" text:style-name="WW8Num5">
              <text:list-item>
                <text:list>
                  <text:list-item>
                    <text:p text:style-name="P204"><text:span text:style-name="T29">CILA: art. 6/bis DPR n. 380/01. </text:span><text:span text:style-name="T20">(O legge regionale).</text:span></text:p>
                  </text:list-item>
                </text:list>
              </text:list-item>
            </text:list>
            <text:list xml:id="list112208495847582" text:continue-list="list233142231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622384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270866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617428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629290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960168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2207636508836" text:continue-list="list11220737701656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1568498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8376371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3460549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82531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220764143494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6861045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766781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1468920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6634748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8644877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220755649894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8076715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220805383936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80717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23556672" text:style-name="WW8Num84">
              <text:list-item>
                <text:p text:style-name="P167"><text:span text:style-name="T20">Si differenzia dalla voce “B. 25”, che prevede il periodo </text:span><text:soft-page-break/><text:span text:style-name="T20">dell’occupazione superiore a 120 gg.</text:span></text:p>
              </text:list-item>
            </text:list>
            <text:list xml:id="list112207716960379" text:continue-list="list12270866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28046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2208574032637" text:continue-list="list222355667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0243189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2208920243263" text:continue-list="list15428046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2207345731068" text:continue-list="list11220771696037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2209377583651" text:continue-list="list11220892024326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651646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250277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9522478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7470540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220873871189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0762075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324553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012318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1588368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49442966" text:style-name="WW8Num6">
              <text:list-item>
                <text:p text:style-name="P176"><text:span text:style-name="T20">Titolo abilitativo edilizio per il privato: CILA/Permesso di costruire/SCIA in alternativa, “super”, secondo la tipologia del monumento.</text:span></text:p>
              </text:list-item>
            </text:list>
            <text:list xml:id="list112209183152010" text:continue-list="list14012318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037749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959967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46101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92009457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869605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7960226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217636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677974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0400681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3369234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2553517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4045989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7704225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584974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220801742377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220779870497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22092306894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220886369083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22087207229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22080995320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14277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3425972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220854807095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5312854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3902168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220748770508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415562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780486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220887332193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6074489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609235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220815584373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220836842062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