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8000000BC8E3A90FAA3216669.gif" manifest:media-type="image/gif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0000000C8000000BC8E3A90FAA3216669.gif" xlink:type="simple" xlink:show="embed" xlink:actuate="onLoad"/><svg:title>logo</svg:title><svg:desc>WebMobile:Bussola:GRAFICA:stemma_demo-01.jpg</svg:desc></draw:frame><text:span text:style-name="T1">Comune di Unione Terre di Frontiera</text:span></text:p>
      <text:p text:style-name="P9"><text:span text:style-name="T5">Provincia di Como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1368537366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677092013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4216863668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1521508283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269919052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4" meta:character-count="5984" meta:non-whitespace-character-count="55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