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312348103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92368790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797531447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20011493374154" text:continue-list="list2312348103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7" meta:character-count="10236" meta:non-whitespace-character-count="9129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