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5"><text:span text:style-name="T3">Provincia di Co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87937864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4945629804915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1" meta:character-count="3743" meta:non-whitespace-character-count="34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