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0C8000000BC8E3A90FAA3216669.gif" xlink:type="simple" xlink:show="embed" xlink:actuate="onLoad"/><svg:title>logo</svg:title><svg:desc>WebMobile:Bussola:GRAFICA:stemma_demo-01.jpg</svg:desc></draw:frame><text:span text:style-name="T2">Comune di Unione Terre di Frontiera</text:span></text:p>
      <text:p text:style-name="P9"><text:span text:style-name="T1">Provincia di Como</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4017749494"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25142909896495"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25142993174809"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25144300984024"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25143921730068"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25142727481037"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25142846137600"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711093832"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25143168075073" text:continue-list="list125142846137600"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3" meta:character-count="13837" meta:non-whitespace-character-count="12103"/>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