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0C8000000BC8E3A90FAA3216669.gif" xlink:type="simple" xlink:show="embed" xlink:actuate="onLoad"><text:p/></draw:image></draw:frame><text:bookmark text:name="_GoBack"/><text:span text:style-name="T1">Comune di Unione Terre di Frontiera</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25205075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71366845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2" meta:character-count="8373" meta:non-whitespace-character-count="731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