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BC8E3A90FAA3216669.gif" manifest:media-type="image/gif"/>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0C8000000BC8E3A90FAA3216669.gif" xlink:type="simple" xlink:show="embed" xlink:actuate="onLoad"/><svg:title>logo</svg:title><svg:desc>WebMobile:Bussola:GRAFICA:stemma_demo-01.jpg</svg:desc></draw:frame><text:span text:style-name="T1">Comune di Unione Terre di Frontiera</text:span></text:p>
      <text:p text:style-name="P12"><text:span text:style-name="T2">Provincia di Com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060387837"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295571047152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2954353889948"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2955954548853"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882721355"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811123816"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27566681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416863549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828244810" text:style-name="WWNum5">
              <text:list-item>
                <text:p text:style-name="P77"><text:span text:style-name="T243"></text:span><text:span text:style-name="T130"><text:tab/>Intervento di nuova costruzione (articolo 3, comma 1, lettera e) del d.P.R. n. 380/2001)</text:span></text:p>
              </text:list-item>
            </text:list>
            <text:list xml:id="list3582106304"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52954692257831"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52955101436871"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52955848409794"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52955103714847"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52954824730620"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52955890322376"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52955013337174"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2956236050291" text:continue-list="list282824481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2956099410686"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295509130465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295533842745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295565818862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2956142856133"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295452338552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4049790586"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334020796"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2955860901117" text:continue-list="list4049790586"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2954413589074"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2954517559567"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2955258053387"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2954924467737"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2955910905794"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2955298886884"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2956009853093"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2954824115368"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2955006174346"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2955992120653"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2955020532222"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2955230083921"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2956070477109"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2956152429626"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2954300075943"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2954449120784"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2954717620782"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2955676904161"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2956105677209"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2954718619172"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2955829248215"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2955359268552"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2956035587595"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2954746962894"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2956090258143"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2955970856209"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2954386106660"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2955141408699"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2956163314418"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2" meta:character-count="71576" meta:non-whitespace-character-count="6092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