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54390405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4146120437347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4146137636732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4146076487368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20761427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41459835957378"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26458202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1891705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41461192547198" text:continue-list="list126458202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04920897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4146171690330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4146162111511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82623436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4146177943626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41460900304200" text:continue-list="list41459835957378"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41460239318609" text:continue-list="list4146177943626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41461860977903" text:continue-list="list4146090030420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41461008111211" text:continue-list="list4146119254719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22082663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4146167846092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4146065228501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41461162007231"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41460265041646" text:continue-list="list4146100811121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728451042"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884417996"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4146125871612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41460209026018" text:continue-list="list41460265041646"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41461276420665" text:continue-list="list41461258716123" text:style-name="WWNum33">
              <text:list-item>
                <text:p text:style-name="P98"><text:span text:style-name="T76"></text:span><text:span text:style-name="T18"><text:tab/>variazione essenziale e/o sostanziale al/alla</text:span></text:p>
              </text:list-item>
            </text:list>
            <text:list xml:id="list136323621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41461861764920" text:continue-list="list4146127642066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41461621514101" text:continue-list="list4146020902601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41461376072095"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27785797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41460134361383" text:continue-list="list41461376072095"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4146017602640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812279173"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41461367944324" text:continue-list="list4146017602640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8952072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41461339180046" text:continue-list="list4146136794432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57021822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79469359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25983663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41461613783474" text:continue-list="list79469359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4146061614170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1" meta:character-count="32488" meta:non-whitespace-character-count="279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