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47014840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4701484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47014840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4701484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47014840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4701484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7014840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7014840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7014840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1" meta:character-count="2389" meta:non-whitespace-character-count="2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