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o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9026004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462703585918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462857483654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6" meta:non-whitespace-character-count="5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