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01019815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514734656212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55729474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5148741777119" text:continue-list="list5514734656212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514790821812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514869301500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04507776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5148836415649" text:continue-list="list5514869301500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514881276741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