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Unione Terre di Fronti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5249748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63183921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4255212494085" text:continue-list="list95249748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4" meta:non-whitespace-character-count="3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