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om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8986017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5554776938935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52911849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51759153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9" meta:character-count="3273" meta:non-whitespace-character-count="2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