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Unione Terre di Frontiera</text:span></text:p>
      <text:p text:style-name="P1"><draw:line text:anchor-type="paragraph" draw:z-index="0" draw:name="Connettore diritto 5" draw:style-name="gr1" draw:text-style-name="P38" svg:x1="-0.0008in" svg:y1="0.5319in" svg:x2="6.6937in" svg:y2="0.5327in"><text:p/></draw:line><text:span text:style-name="T2">Provincia di Como</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800549508"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70023477233275"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70023344536461"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70022638049271"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70022720564820"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9" meta:character-count="8118" meta:non-whitespace-character-count="73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