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4043205456"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30157207473235"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0156675072330"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30157858565940"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30158161072191"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7" meta:non-whitespace-character-count="7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