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Unione Terre di Frontie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om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89866785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93412238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93412238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93412238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93412238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6" meta:character-count="2196" meta:non-whitespace-character-count="19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