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623288961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65486999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90618494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89590662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13042060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77161977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77161977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77161977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77161977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77161977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77161977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77161977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77161977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