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2577626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146801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8146286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380486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380486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380486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3804864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3804864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3804864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3804864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3804864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