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BC8E3A90FAA3216669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0C8000000BC8E3A90FAA3216669.gif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Com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005265180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005265180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6" meta:character-count="2516" meta:non-whitespace-character-count="222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