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5507667" field:type=""/><field:fieldmark-end/><field:fieldmark-start text:name="__Fieldmark__48_2550766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5507667" field:type=""/><field:fieldmark-end/><field:fieldmark-start text:name="__Fieldmark__59_2550766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5507667" field:type=""/><field:fieldmark-end/><field:fieldmark-start text:name="__Fieldmark__72_2550766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5507667" field:type=""/><field:fieldmark-end/><field:fieldmark-start text:name="__Fieldmark__83_2550766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5507667" field:type=""/><field:fieldmark-end/><field:fieldmark-start text:name="__Fieldmark__94_2550766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5507667" field:type=""/><field:fieldmark-end/><field:fieldmark-start text:name="__Fieldmark__123_25507667" field:type=""/><field:fieldmark-end/><field:fieldmark-start text:name="__Fieldmark__125_25507667" field:type=""/><field:fieldmark-end/><field:fieldmark-start text:name="__Fieldmark__127_2550766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5507667" field:type=""/><field:fieldmark-end/><field:fieldmark-start text:name="__Fieldmark__135_25507667" field:type=""/><field:fieldmark-end/><field:fieldmark-start text:name="__Fieldmark__137_25507667" field:type=""/><field:fieldmark-end/><field:fieldmark-start text:name="__Fieldmark__139_2550766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5507667" field:type=""/><field:fieldmark-end/><field:fieldmark-start text:name="__Fieldmark__150_25507667" field:type=""/><field:fieldmark-end/><field:fieldmark-start text:name="__Fieldmark__152_25507667" field:type=""/><field:fieldmark-end/><field:fieldmark-start text:name="__Fieldmark__154_25507667" field:type=""/><field:fieldmark-end/><field:fieldmark-start text:name="__Fieldmark__156_25507667" field:type=""/><field:fieldmark-end/><field:fieldmark-start text:name="__Fieldmark__158_25507667" field:type=""/><field:fieldmark-end/><text:span text:style-name="T5"> a me intestato</text:span></text:p>
      <text:p text:style-name="P13"><text:span text:style-name="T17"></text:span><field:fieldmark-start text:name="__Fieldmark__163_25507667" field:type=""/><field:fieldmark-end/><field:fieldmark-start text:name="__Fieldmark__165_25507667" field:type=""/><field:fieldmark-end/><field:fieldmark-start text:name="__Fieldmark__167_25507667" field:type=""/><field:fieldmark-end/><field:fieldmark-start text:name="__Fieldmark__169_2550766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5507667" field:type=""/><field:fieldmark-end/><field:fieldmark-start text:name="__Fieldmark__180_25507667" field:type=""/><field:fieldmark-end/><field:fieldmark-start text:name="__Fieldmark__182_25507667" field:type=""/><field:fieldmark-end/><field:fieldmark-start text:name="__Fieldmark__184_25507667" field:type=""/><field:fieldmark-end/><field:fieldmark-start text:name="__Fieldmark__186_25507667" field:type=""/><field:fieldmark-end/><field:fieldmark-start text:name="__Fieldmark__188_2550766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5507667" field:type=""/><field:fieldmark-end/><field:fieldmark-start text:name="__Fieldmark__197_25507667" field:type=""/><field:fieldmark-end/><field:fieldmark-start text:name="__Fieldmark__199_25507667" field:type=""/><field:fieldmark-end/><field:fieldmark-start text:name="__Fieldmark__201_2550766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5507667" field:type=""/><field:fieldmark-end/><field:fieldmark-start text:name="__Fieldmark__209_25507667" field:type=""/><field:fieldmark-end/><field:fieldmark-start text:name="__Fieldmark__211_25507667" field:type=""/><field:fieldmark-end/><field:fieldmark-start text:name="__Fieldmark__213_2550766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5507667" field:type=""/><field:fieldmark-end/><field:fieldmark-start text:name="__Fieldmark__223_25507667" field:type=""/><field:fieldmark-end/><field:fieldmark-start text:name="__Fieldmark__225_25507667" field:type=""/><field:fieldmark-end/><field:fieldmark-start text:name="__Fieldmark__227_25507667" field:type=""/><field:fieldmark-end/><field:fieldmark-start text:name="__Fieldmark__229_25507667" field:type=""/><field:fieldmark-end/><field:fieldmark-start text:name="__Fieldmark__231_2550766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5507667" field:type=""/><field:fieldmark-end/><field:fieldmark-start text:name="__Fieldmark__239_25507667" field:type=""/><field:fieldmark-end/><field:fieldmark-start text:name="__Fieldmark__241_25507667" field:type=""/><field:fieldmark-end/><field:fieldmark-start text:name="__Fieldmark__243_25507667" field:type=""/><field:fieldmark-end/><field:fieldmark-start text:name="__Fieldmark__245_25507667" field:type=""/><field:fieldmark-end/><field:fieldmark-start text:name="__Fieldmark__247_2550766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5507667" field:type=""/><field:fieldmark-end/><field:fieldmark-start text:name="__Fieldmark__270_2550766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5507667" field:type=""/><field:fieldmark-end/><field:fieldmark-start text:name="__Fieldmark__278_2550766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5507667" field:type=""/><field:fieldmark-end/><field:fieldmark-start text:name="__Fieldmark__286_2550766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5507667" field:type=""/><field:fieldmark-end/><field:fieldmark-start text:name="__Fieldmark__294_2550766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5507667" field:type=""/><field:fieldmark-end/><field:fieldmark-start text:name="__Fieldmark__304_2550766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37989612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5507667" field:type=""/><field:fieldmark-end/><field:fieldmark-start text:name="__Fieldmark__352_25507667" field:type=""/><field:fieldmark-end/><field:fieldmark-start text:name="__Fieldmark__354_25507667" field:type=""/><field:fieldmark-end/><field:fieldmark-start text:name="__Fieldmark__356_2550766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5507667" field:type=""/><field:fieldmark-end/><field:fieldmark-start text:name="__Fieldmark__364_25507667" field:type=""/><field:fieldmark-end/><field:fieldmark-start text:name="__Fieldmark__366_25507667" field:type=""/><field:fieldmark-end/><field:fieldmark-start text:name="__Fieldmark__368_2550766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5507667" field:type=""/><field:fieldmark-end/><field:fieldmark-start text:name="__Fieldmark__376_25507667" field:type=""/><field:fieldmark-end/><field:fieldmark-start text:name="__Fieldmark__378_25507667" field:type=""/><field:fieldmark-end/><field:fieldmark-start text:name="__Fieldmark__380_2550766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5507667" field:type=""/><field:fieldmark-end/><field:fieldmark-start text:name="__Fieldmark__388_25507667" field:type=""/><field:fieldmark-end/><field:fieldmark-start text:name="__Fieldmark__390_25507667" field:type=""/><field:fieldmark-end/><field:fieldmark-start text:name="__Fieldmark__392_2550766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