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0C8000000BC8E3A90FAA3216669.gif" manifest:media-type="image/gi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0C8000000BC8E3A90FAA3216669.gif" xlink:type="simple" xlink:show="embed" xlink:actuate="onLoad"/><svg:title>logo</svg:title><svg:desc>WebMobile:Bussola:GRAFICA:stemma_demo-01.jpg</svg:desc></draw:frame><text:span text:style-name="T1">Comune di Unione Terre di Frontiera</text:span></text:p>
      <text:p text:style-name="P5"><draw:line text:anchor-type="paragraph" draw:z-index="1" draw:name="Connettore diritto 5" draw:style-name="gr2" draw:text-style-name="P39" svg:x1="-0.0008in" svg:y1="0.5319in" svg:x2="6.6937in" svg:y2="0.5327in"><text:p/></draw:line><text:span text:style-name="T2">Provincia di Com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522393724"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749236012"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14611001492563" text:continue-list="list2522393724"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317378564"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5" meta:character-count="7761" meta:non-whitespace-character-count="67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