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C8000000BC8E3A90FAA3216669.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0000000C8000000BC8E3A90FAA3216669.gif" xlink:type="simple" xlink:show="embed" xlink:actuate="onLoad"/><svg:title>logo</svg:title><svg:desc>WebMobile:Bussola:GRAFICA:stemma_demo-01.jpg</svg:desc></draw:frame><text:span text:style-name="T1">Comune di Unione Terre di Frontier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Com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900892742"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4073826829"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544369902"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33625444072761" text:continue-list="list900892742"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556697016"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7" meta:character-count="7739" meta:non-whitespace-character-count="67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